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2.3645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1145in" style:use-optimal-column-width="false"/>
    </style:style>
    <style:style style:name="TableColumn9" style:family="table-column">
      <style:table-column-properties style:column-width="1.9583in" style:use-optimal-column-width="false"/>
    </style:style>
    <style:style style:name="TableColumn10" style:family="table-column">
      <style:table-column-properties style:column-width="2.6152in" style:use-optimal-column-width="false"/>
    </style:style>
    <style:style style:name="Table4" style:family="table">
      <style:table-properties style:width="10.12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extbody" style:family="paragraph">
      <style:paragraph-properties fo:margin-top="0.0312in" fo:margin-bottom="0in"/>
      <style:text-properties fo:color="#000000" fo:font-size="11pt" style:font-size-asian="11pt" style:font-size-complex="11pt"/>
    </style:style>
    <style:style style:name="P85" style:parent-style-name="Textbody" style:family="paragraph">
      <style:paragraph-properties fo:margin-top="0.0312in" fo:margin-bottom="0in"/>
      <style:text-properties fo:color="#000000" fo:font-size="11pt" style:font-size-asian="11pt" style:font-size-complex="11pt"/>
    </style:style>
    <style:style style:name="P86" style:parent-style-name="Textbody" style:family="paragraph">
      <style:paragraph-properties fo:margin-top="0.0312in" fo:margin-bottom="0in"/>
      <style:text-properties fo:color="#000000" fo:font-size="11pt" style:font-size-asian="11pt" style:font-size-complex="11pt"/>
    </style:style>
    <style:style style:name="P87" style:parent-style-name="Textbody" style:family="paragraph">
      <style:paragraph-properties fo:margin-top="0.0312in" fo:margin-bottom="0.1965in"/>
      <style:text-properties fo:color="#000000"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INFORMATOR DOTYCZĄCY INSTYTUCJI REALIZUJACYCH OFERTY DLA OSÓB STOSUJĄCYCH PRZEMOC W RODZINIE</text:p>
      <text:p text:style-name="P2"><text:s text:c="3"/>NA TERENIE POWIATU BIELSKIEGO</text:p>
      <text:p text:style-name="P3">Załącznik nr 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.p.</text:p>
          </table:table-cell>
          <table:table-cell table:style-name="TableCell14" table:number-rows-spanned="2">
            <text:p text:style-name="P15">Nazwa</text:p>
          </table:table-cell>
          <table:table-cell table:style-name="TableCell16" table:number-columns-spanned="3">
            <text:p text:style-name="P17">Dane teleadresowe</text:p>
          </table:table-cell>
          <table:covered-table-cell/>
          <table:covered-table-cell/>
          <table:table-cell table:style-name="TableCell18" table:number-rows-spanned="2">
            <text:p text:style-name="P19">Zakres<text:s/>oddziaływań</text:p>
          </table:table-cell>
        </table:table-row>
        <table:table-row table:style-name="TableRow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">
            <text:p text:style-name="P22">Adres</text:p>
          </table:table-cell>
          <table:table-cell table:style-name="TableCell23">
            <text:p text:style-name="P24">Telefon</text:p>
          </table:table-cell>
          <table:table-cell table:style-name="TableCell25">
            <text:p text:style-name="P26">e-mail/ www</text:p>
          </table:table-cell>
          <table:covered-table-cell>
            <text:p text:style-name="Normalny"/>
          </table:covered-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Komenda Powiatowa Policji w Bielsku Podlaskim</text:p>
          </table:table-cell>
          <table:table-cell table:style-name="TableCell32">
            <text:p text:style-name="P33">17-100 Bielsk Podlaski, ul. Kopernika 7</text:p>
          </table:table-cell>
          <table:table-cell table:style-name="TableCell34">
            <text:p text:style-name="P35">85 833 32 12 <text:s/></text:p>
          </table:table-cell>
          <table:table-cell table:style-name="TableCell36">
            <text:p text:style-name="P37">kpp.bielsk-podlaski@bielsk-podlaski.policja.gov.pl/</text:p>
          </table:table-cell>
          <table:table-cell table:style-name="TableCell38">
            <text:p text:style-name="P39">- podejmowanie interwencji domowych</text:p>
            <text:p text:style-name="P40">- procedura Niebieskie<text:s/>Karty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Posterunek Policji w Brańsku</text:p>
          </table:table-cell>
          <table:table-cell table:style-name="TableCell46">
            <text:p text:style-name="P47">17-120 Brańsk,</text:p>
            <text:p text:style-name="P48">Rynek 17</text:p>
          </table:table-cell>
          <table:table-cell table:style-name="TableCell49">
            <text:p text:style-name="P50">85 670 41 23</text:p>
          </table:table-cell>
          <table:table-cell table:style-name="TableCell51">
            <text:p text:style-name="P52">kpp.bielsk-podlaski@bielsk-podlaski.policja.gov.pl</text:p>
          </table:table-cell>
          <table:table-cell table:style-name="TableCell53">
            <text:p text:style-name="P54">- podejmowanie interwencji domowych</text:p>
            <text:p text:style-name="P55">- procedura Niebieskie Karty na terenie miasta oraz gminy Brańsk i Rudka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Powiatowe Centrum<text:s/>Pomocy Rodzinie</text:p>
          </table:table-cell>
          <table:table-cell table:style-name="TableCell61">
            <text:p text:style-name="P62">17-100 Bielsk Podlaski, ul. 3 Maja 17</text:p>
          </table:table-cell>
          <table:table-cell table:style-name="TableCell63">
            <text:p text:style-name="P64">85 833 26 76</text:p>
          </table:table-cell>
          <table:table-cell table:style-name="TableCell65">
            <text:p text:style-name="TableContents"><text:a xlink:href="mailto:centrum3maja17@poczta.onet.pl" office:target-frame-name="_top" xlink:show="replace"><text:span text:style-name="T66">centrum3maja17@poczta.onet.pl</text:span></text:a></text:p>
            <text:p text:style-name="P67">www.pcprbielskpodlaski.pl</text:p>
          </table:table-cell>
          <table:table-cell table:style-name="TableCell68">
            <text:p text:style-name="TableContents"><text:span text:style-name="T69">-<text:s/></text:span><text:span text:style-name="T70">programy korekcyjno – edukacyjne dla sprawców przemocy,</text:span></text:p>
            <text:p text:style-name="P71">- Punkt Poradniczo –<text:s/>Konsultacyjny dla ofiar i sprawców przemocy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Zespół Interdyscyplinarny ds. Przeciwdziałania Przemocy w Rodzinie w Mieście Bielsk Podlaski</text:p>
          </table:table-cell>
          <table:table-cell table:style-name="TableCell77">
            <text:p text:style-name="P78">17-100 Bielsk Podlaski, ul. Kazimierzowska 18/3</text:p>
          </table:table-cell>
          <table:table-cell table:style-name="TableCell79">
            <text:p text:style-name="P80">85 730 20 06</text:p>
          </table:table-cell>
          <table:table-cell table:style-name="TableCell81">
            <text:p text:style-name="P82">mops_bielsk_podlaski@op.pl</text:p>
          </table:table-cell>
          <table:table-cell table:style-name="TableCell83">
            <text:p text:style-name="P84">- diagnozowanie problemu<text:s/>przemocy w rodzinie,</text:p>
            <text:p text:style-name="P85">- podejmowanie działań w środowisku zagrożonym przemocą w rodzinie ,</text:p>
            <text:p text:style-name="P86">- podejmowanie interwencji w środowisku dotkniętym przemocą w rodzinie,</text:p>
            <text:p text:style-name="P87">- inicjowanie działań w stosunku do osób stosujących przemoc w rodzinie.</text:p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Zespół<text:s/>Interdyscyplinarny przy Urzędzie Gminy Bielsk Podlaski</text:p>
          </table:table-cell>
          <table:table-cell table:style-name="TableCell94">
            <text:p text:style-name="P95">17-100 Bielsk Podlaski, ul. Mickiewicza 46</text:p>
          </table:table-cell>
          <table:table-cell table:style-name="TableCell96">
            <text:p text:style-name="P97">85 730 45 15</text:p>
            <text:p text:style-name="P98">85 730 45 16</text:p>
          </table:table-cell>
          <table:table-cell table:style-name="TableCell99">
            <text:p text:style-name="TableContents"><text:a xlink:href="mailto:gops@bielskpodlaski.pl" office:target-frame-name="_top" xlink:show="replace"><text:span text:style-name="T100">gops@bielskpodlaski.pl</text:span></text:a></text:p>
            <text:p text:style-name="P101">www.bielskpodlaski.pl</text:p>
          </table:table-cell>
          <table:table-cell table:style-name="TableCell102">
            <text:p text:style-name="P103">jw.</text:p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Zespół Interdyscyplinarny ds.<text:s/>Przeciwdziałania Przemocy w Rodzinie w Gminie Boćki</text:p>
          </table:table-cell>
          <table:table-cell table:style-name="TableCell111">
            <text:p text:style-name="P112">17-111 Boćki</text:p>
            <text:p text:style-name="P113">Plac Armii Krajowej 3</text:p>
          </table:table-cell>
          <table:table-cell table:style-name="TableCell114">
            <text:p text:style-name="P115">85 731 96 18</text:p>
          </table:table-cell>
          <table:table-cell table:style-name="TableCell116">
            <text:p text:style-name="P117">gops_bocki@op.pl</text:p>
          </table:table-cell>
          <table:table-cell table:style-name="TableCell118">
            <text:p text:style-name="P119">j.w.</text:p>
          </table:table-cell>
        </table:table-row>
        <text:soft-page-break/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Gminny Zespół Interdyscyplinarny</text:p>
          </table:table-cell>
          <table:table-cell table:style-name="TableCell125">
            <text:p text:style-name="P126">17-120 Brańsk</text:p>
            <text:p text:style-name="P127">ul. Kościuszki 19</text:p>
          </table:table-cell>
          <table:table-cell table:style-name="TableCell128">
            <text:p text:style-name="P129">85 737 53 88</text:p>
          </table:table-cell>
          <table:table-cell table:style-name="TableCell130">
            <text:p text:style-name="P131">gopsbransk@poczta.onet.pl</text:p>
          </table:table-cell>
          <table:table-cell table:style-name="TableCell132">
            <text:p text:style-name="P133">j.w.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Lokalny Zespół<text:s/>Interdyscyplinarny</text:p>
          </table:table-cell>
          <table:table-cell table:style-name="TableCell139">
            <text:p text:style-name="P140">17-120 Brańsk,</text:p>
            <text:p text:style-name="P141">ul. Rynek 25/2</text:p>
          </table:table-cell>
          <table:table-cell table:style-name="TableCell142">
            <text:p text:style-name="P143">85 655 10 07</text:p>
          </table:table-cell>
          <table:table-cell table:style-name="TableCell144">
            <text:p text:style-name="P145">mops@bransk.podlaskie.pl</text:p>
          </table:table-cell>
          <table:table-cell table:style-name="TableCell146">
            <text:p text:style-name="P147">j.w.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Gminny Zespół Interdyscyplinarny w Orli</text:p>
          </table:table-cell>
          <table:table-cell table:style-name="TableCell153">
            <text:p text:style-name="P154">17-106 Orla, ul. Adama Mickiewicza 5</text:p>
          </table:table-cell>
          <table:table-cell table:style-name="TableCell155">
            <text:p text:style-name="P156">85 730 57 95</text:p>
          </table:table-cell>
          <table:table-cell table:style-name="TableCell157">
            <text:p text:style-name="P158">gops-orla@wp.pl</text:p>
          </table:table-cell>
          <table:table-cell table:style-name="TableCell159">
            <text:p text:style-name="P160">j.w.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Zespół Interdyscyplinarny</text:p>
          </table:table-cell>
          <table:table-cell table:style-name="TableCell166">
            <text:p text:style-name="P167">17-123 Rudka,</text:p>
            <text:p text:style-name="P168">ul.<text:s/>Brańska 13</text:p>
          </table:table-cell>
          <table:table-cell table:style-name="TableCell169">
            <text:p text:style-name="P170">85 730 58 55</text:p>
          </table:table-cell>
          <table:table-cell table:style-name="TableCell171">
            <text:p text:style-name="TableContents"><text:a xlink:href="mailto:gopsrudka@wp.pl" office:target-frame-name="_top" xlink:show="replace"><text:span text:style-name="T172">gopsrudka@wp.pl</text:span></text:a></text:p>
            <text:p text:style-name="P173">www. gopsrudka.pl</text:p>
          </table:table-cell>
          <table:table-cell table:style-name="TableCell174">
            <text:p text:style-name="P175">j.w.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>Zespół Interdyscyplinarny</text:p>
          </table:table-cell>
          <table:table-cell table:style-name="TableCell181">
            <text:p text:style-name="P182">17-132 Wyszki,</text:p>
            <text:p text:style-name="P183">ul. Szkolna 17</text:p>
          </table:table-cell>
          <table:table-cell table:style-name="TableCell184">
            <text:p text:style-name="P185">85 555 68 15</text:p>
            <text:p text:style-name="P186"/>
          </table:table-cell>
          <table:table-cell table:style-name="TableCell187">
            <text:p text:style-name="TableContents"><text:a xlink:href="mailto:gops@wyszki.pl" office:target-frame-name="_top" xlink:show="replace"><text:span text:style-name="T188">gops@wyszki.pl</text:span></text:a></text:p>
            <text:p text:style-name="P189">gminawyszki.pl</text:p>
          </table:table-cell>
          <table:table-cell table:style-name="TableCell190">
            <text:p text:style-name="P191">j.w.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Sąd Rejonowy w Bielsku Podlaskim</text:p>
            <text:p text:style-name="P197"/>
            <text:p text:style-name="P198"><text:s/>- II Wydział Karny</text:p>
            <text:p text:style-name="P199"/>
            <text:p text:style-name="P200">- Zespół Kuratorskiej Służby Sądowej do Wykonywania Orzeczeń w Sprawach Rodzinnych i Nieletnich</text:p>
            <text:p text:style-name="P201"/>
            <text:p text:style-name="P202"><text:s/>- Zespół Kuratorskiej Służby Sądowej do Wykonywania Orzeczeń w Sprawach Karnych</text:p>
            <text:p text:style-name="P203"><text:s/></text:p>
          </table:table-cell>
          <table:table-cell table:style-name="TableCell204">
            <text:p text:style-name="P205">17-100 Bielsk<text:s/>Podlaski, ul. 3 Maja 7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17-100 Bielsk Podlaski,</text:p>
            <text:p text:style-name="P213">ul. Mickiewicza 32</text:p>
          </table:table-cell>
          <table:table-cell table:style-name="TableCell214">
            <text:p text:style-name="P215">85 731 21 05</text:p>
            <text:p text:style-name="P216"/>
            <text:p text:style-name="P217">85 731 21 20</text:p>
            <text:p text:style-name="P218"/>
            <text:p text:style-name="P219">85 731 21 70</text:p>
            <text:p text:style-name="P220"/>
            <text:p text:style-name="P221"/>
            <text:p text:style-name="P222"/>
            <text:p text:style-name="P223">85 730 45 68</text:p>
          </table:table-cell>
          <table:table-cell table:style-name="TableCell224">
            <text:p text:style-name="P225">www.bielsk-podlaski.sr.gov.pl</text:p>
          </table:table-cell>
          <table:table-cell table:style-name="TableCell226">
            <text:p text:style-name="P227">- zadania z zakresu sprawowania wymiaru sprawiedliwości i ochrony prawnej w obszarze określonym<text:s/>właściwością miejscową i rzeczową</text:p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Prokuratura Rejonowa</text:p>
            <text:p text:style-name="P233">w Bielsku Podlaskim</text:p>
          </table:table-cell>
          <table:table-cell table:style-name="TableCell234">
            <text:p text:style-name="P235">17-100 Bielsk Podlaski, ul. 3 Maja 7</text:p>
          </table:table-cell>
          <table:table-cell table:style-name="TableCell236">
            <text:p text:style-name="P237">85 731 28 80</text:p>
          </table:table-cell>
          <table:table-cell table:style-name="TableCell238">
            <text:p text:style-name="TableContents"><text:a xlink:href="mailto:sekretariat.bielsk@bialystok" office:target-frame-name="_top" xlink:show="replace"><text:span text:style-name="T239">sekretariat.bielsk@bialystok</text:span></text:a><text:span text:style-name="T240">. po.gov.pl</text:span></text:p>
          </table:table-cell>
          <table:table-cell table:style-name="TableCell241">
            <text:p text:style-name="P242">- zapewnienie udziału prokuratora<text:s/>w postępowaniu prowadzonym przed sądem rejonowym oraz prowadzenie i nadzorowanie postępowań przygotowawczych</text:p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Punkt konsultacyjny ds. przeciwdziałania uzależnieniom i przemocy w rodzinie</text:p>
          </table:table-cell>
          <table:table-cell table:style-name="TableCell249">
            <text:p text:style-name="P250">17-100 Bielsk Podlaski, ul. Sienkiewicza 11a</text:p>
          </table:table-cell>
          <table:table-cell table:style-name="TableCell251">
            <text:p text:style-name="P252">85 731 81 40</text:p>
            <text:p text:style-name="P253">690608198</text:p>
          </table:table-cell>
          <table:table-cell table:style-name="TableCell254">
            <text:p text:style-name="P255">um@bielsk-podlaski.pl</text:p>
          </table:table-cell>
          <table:table-cell table:style-name="TableCell256">
            <text:p text:style-name="P257">- poradnictwo, terapia indywidualna, rodzinna, mediacje rodzinne, indywidualna  i grupowa pomoc dla dzieci, młodzieży, rodziców, nauczycieli i innych zainteresowanych osó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3user5</meta:initial-creator>
    <dc:creator>Windows User</dc:creator>
    <meta:creation-date>2021-09-09T11:41:00Z</meta:creation-date>
    <dc:date>2021-09-09T11:41:00Z</dc:date>
    <meta:print-date>2020-08-18T14:2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5" meta:character-count="3669" meta:row-count="26" meta:non-whitespace-character-count="3151"/>
  </office:meta>
</office:document-meta>
</file>