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Times New Roman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style:font-name="Times New Roman" fo:font-size="16pt" style:font-size-asian="16pt" style:font-size-complex="16pt"/>
    </style:style>
    <style:style style:name="P6" style:family="paragraph" style:parent-style-name="Standard" style:list-style-name="L1">
      <style:text-properties style:font-name="Times New Roman" fo:font-size="16pt" style:font-size-asian="16pt" style:font-size-complex="16pt"/>
    </style:style>
    <style:style style:name="P7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WO - BRAŃSK</text:p>
      <text:p text:style-name="P1"/>
      <text:p text:style-name="P2">ZBIÓRKA Z GOSPODARSTW ROLNICZYCH</text:p>
      <text:list xml:id="list5133196816013003390" text:style-name="L1">
        <text:list-item>
          <text:p text:style-name="P6">FOLIA PO SIANOKISZONCE – BIAŁA</text:p>
        </text:list-item>
        <text:list-item>
          <text:p text:style-name="P6">FOLIA PO PRYZMIE – CZARNA</text:p>
        </text:list-item>
        <text:list-item>
          <text:p text:style-name="P6">BIG-BAGI</text:p>
        </text:list-item>
        <text:list-item>
          <text:p text:style-name="P6">WORKI PO NAWOZACH</text:p>
        </text:list-item>
        <text:list-item>
          <text:p text:style-name="P6">PLASTIKOWE BAŃKI</text:p>
        </text:list-item>
      </text:list>
      <text:p text:style-name="P1"/>
      <text:p text:style-name="P1"/>
      <text:p text:style-name="P7">FOLIE POWINNY BYĆ OPRÓŻNIONE Z ZAWARTOŚCI</text:p>
      <text:p text:style-name="P7"/>
      <text:p text:style-name="P7">BEZ ZIEMI I INNYCH ZANIECZYSZCZEŃ, POSEGREGOWANE, MAKSYMALNIE UGNIECIONE ZWINIĘTE I ZWIĄZANE!!!</text:p>
      <text:p text:style-name="P7"/>
      <text:p text:style-name="P7">NIE WKŁADAĆ FOLI BIAŁEJ LUB CZARNEJ W BIGBAGI BO NIE BĘDZIE ODEBRANE !!!</text:p>
      <text:p text:style-name="P7"/>
      <text:p text:style-name="P7">CZARNA FOLIA MA BYĆ POCIĘTA NA MNIEJSZE KAWAŁKI</text:p>
      <text:p text:style-name="P7">ABY NIE BYŁA ZWIJANA Z CAŁEJ PRYZMY</text:p>
      <text:p text:style-name="P7"/>
      <text:p text:style-name="P7">POMIESZANE NIE BĘDZIE ZABRANE!!!</text:p>
      <text:p text:style-name="P7"/>
      <text:p text:style-name="P7">LUZEM FOLIA WYRZUCONA PRZED POSESJE NIE BĘDZIE ODBERANA !!!</text:p>
      <text:p text:style-name="P1"/>
      <text:p text:style-name="P1"/>
      <text:p text:style-name="P2">WYSTAWIONE PRZED POSESJĄ OD GODZ.6.30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 </meta:initial-creator>
    <meta:creation-date>2019-02-04T18:51:51.99</meta:creation-date>
    <meta:printed-by>Kamil </meta:printed-by>
    <meta:print-date>2019-02-04T19:09:10.24</meta:print-date>
    <dc:date>2021-04-07T15:14:59.37</dc:date>
    <meta:editing-duration>PT36M19S</meta:editing-duration>
    <meta:editing-cycles>11</meta:editing-cycles>
    <meta:generator>OpenOffice/4.1.8$Win32 OpenOffice.org_project/418m3$Build-9803</meta:generator>
    <meta:document-statistic meta:table-count="0" meta:image-count="0" meta:object-count="0" meta:page-count="1" meta:paragraph-count="15" meta:word-count="96" meta:character-count="568"/>
  </office:meta>
</office:document-meta>
</file>